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style style:name="P1" style:parent-style-name="內文" style:master-page-name="MPF0" style:family="paragraph">
      <style:paragraph-properties fo:break-before="page" fo:text-align="justify" style:page-number="auto"/>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justify"/>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23" style:parent-style-name="內文" style:family="paragraph">
      <style:paragraph-properties fo:text-align="center"/>
    </style:style>
    <style:style style:name="P24" style:parent-style-name="內文" style:family="paragraph">
      <style:paragraph-properties fo:text-align="center" fo:margin-top="0.0833in" fo:margin-bottom="0.0833in"/>
    </style:style>
    <style:style style:name="T25" style:parent-style-name="預設段落字型" style:family="text">
      <style:text-properties style:font-name="細明體" style:font-name-asian="細明體" fo:font-weight="bold" style:font-weight-asian="bold" fo:font-size="24pt" style:font-size-asian="24pt" style:font-size-complex="20pt"/>
    </style:style>
    <style:style style:name="P26"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7" style:parent-style-name="內文" style:family="paragraph">
      <style:paragraph-properties fo:text-align="center" fo:margin-top="0.0833in" fo:margin-bottom="0.0833in"/>
      <style:text-properties style:font-name="細明體" style:font-name-asian="細明體" fo:font-size="16pt" style:font-size-asian="16pt" style:font-size-complex="16pt"/>
    </style:style>
    <style:style style:name="P28" style:parent-style-name="內文" style:family="paragraph">
      <style:paragraph-properties fo:text-align="center"/>
      <style:text-properties style:font-name="細明體"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0"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1"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2" style:parent-style-name="內文" style:family="paragraph">
      <style:paragraph-properties fo:text-align="end" fo:text-indent="1.668in"/>
    </style:style>
    <style:style style:name="T33" style:parent-style-name="預設段落字型" style:family="text">
      <style:text-properties style:font-name="細明體" style:font-name-asian="細明體" style:font-weight-complex="bold" style:font-size-complex="12pt"/>
    </style:style>
    <style:style style:name="T34" style:parent-style-name="預設段落字型" style:family="text">
      <style:text-properties style:font-name="新細明體" style:font-weight-complex="bold" style:font-size-complex="12pt"/>
    </style:style>
    <style:style style:name="P35" style:parent-style-name="內文" style:family="paragraph">
      <style:paragraph-properties style:line-break="normal" fo:margin-left="0.4805in" fo:margin-right="-0.0041in" fo:text-indent="3.1013in">
        <style:tab-stops/>
      </style:paragraph-properties>
    </style:style>
    <style:style style:name="T36" style:parent-style-name="預設段落字型" style:family="text">
      <style:text-properties style:font-name="新細明體" style:font-weight-complex="bold" style:font-size-complex="12pt"/>
    </style:style>
    <style:style style:name="T37" style:parent-style-name="預設段落字型" style:family="text">
      <style:text-properties style:font-name="細明體" style:font-name-asian="細明體" style:font-weight-complex="bold" style:font-size-complex="12pt"/>
    </style:style>
    <style:style style:name="T38" style:parent-style-name="預設段落字型" style:family="text">
      <style:text-properties style:font-name="新細明體" style:font-weight-complex="bold" style:font-size-complex="12pt"/>
    </style:style>
    <style:style style:name="T39" style:parent-style-name="預設段落字型" style:family="text">
      <style:text-properties style:font-name="細明體" style:font-name-asian="細明體" style:font-weight-complex="bold" style:font-size-complex="12pt"/>
    </style:style>
    <style:style style:name="T40" style:parent-style-name="預設段落字型" style:family="text">
      <style:text-properties style:font-name="新細明體" style:font-weight-complex="bold" style:font-size-complex="12pt"/>
    </style:style>
    <style:style style:name="P41" style:parent-style-name="內文" style:family="paragraph">
      <style:paragraph-properties style:line-break="normal" fo:margin-left="0.4805in" fo:margin-right="-0.0041in" fo:text-indent="3.1013in">
        <style:tab-stops/>
      </style:paragraph-properties>
      <style:text-properties style:font-name="細明體" style:font-name-asian="細明體" style:font-weight-complex="bold" style:font-size-complex="12pt"/>
    </style:style>
    <style:style style:name="P42" style:parent-style-name="內文" style:family="paragraph">
      <style:paragraph-properties style:line-break="normal" fo:margin-left="0.4805in" fo:margin-right="-0.0041in" fo:text-indent="3.1013in">
        <style:tab-stops/>
      </style:paragraph-properties>
      <style:text-properties style:font-name="細明體" style:font-name-asian="細明體" style:font-weight-complex="bold" style:font-size-complex="12pt"/>
    </style:style>
    <style:style style:name="P43" style:parent-style-name="內文" style:family="paragraph">
      <style:paragraph-properties style:line-break="normal" fo:margin-left="0.4805in" fo:margin-right="-0.0041in" fo:text-indent="3.1013in">
        <style:tab-stops/>
      </style:paragraph-properties>
      <style:text-properties style:font-name="細明體" style:font-name-asian="細明體" style:font-weight-complex="bold" fo:color="#FF0000" style:font-size-complex="12pt" fo:background-color="#FFFFFF" style:text-underline-type="single" style:text-underline-style="solid" style:text-underline-width="auto" style:text-underline-mode="continuous"/>
    </style:style>
    <style:style style:name="P44" style:parent-style-name="內文" style:family="paragraph">
      <style:paragraph-properties fo:text-align="justify" fo:margin-bottom="0.1666in" fo:margin-left="0.4986in" fo:text-indent="-0.3055in">
        <style:tab-stops/>
      </style:paragraph-properties>
    </style:style>
    <style:style style:name="T45" style:parent-style-name="預設段落字型" style:family="text">
      <style:text-properties style:font-name="細明體" style:font-name-asian="細明體" fo:font-weight="bold" style:font-weight-asian="bold" fo:font-size="14pt" style:font-size-asian="14pt"/>
    </style:style>
    <style:style style:name="T46" style:parent-style-name="預設段落字型" style:family="text">
      <style:text-properties style:font-name="細明體" style:font-name-asian="細明體" fo:font-weight="bold" style:font-weight-asian="bold" fo:font-size="14pt" style:font-size-asian="14pt"/>
    </style:style>
    <style:style style:name="TableColumn48" style:family="table-column">
      <style:table-column-properties style:column-width="1.0194in" style:use-optimal-column-width="false"/>
    </style:style>
    <style:style style:name="TableColumn49" style:family="table-column">
      <style:table-column-properties style:column-width="1.3333in" style:use-optimal-column-width="false"/>
    </style:style>
    <style:style style:name="TableColumn50" style:family="table-column">
      <style:table-column-properties style:column-width="5.75in" style:use-optimal-column-width="false"/>
    </style:style>
    <style:style style:name="TableColumn51" style:family="table-column">
      <style:table-column-properties style:column-width="1.5972in" style:use-optimal-column-width="false"/>
    </style:style>
    <style:style style:name="Table47" style:family="table">
      <style:table-properties style:width="9.7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style>
    <style:style style:name="TableRow61" style:family="table-row">
      <style:table-row-properties style:min-row-height="0.2687in"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style>
    <style:style style:name="P64" style:parent-style-name="內文" style:family="paragraph">
      <style:paragraph-properties fo:text-align="justify"/>
    </style:style>
    <style:style style:name="P65" style:parent-style-name="內文" style:family="paragraph">
      <style:paragraph-properties fo:text-align="justify"/>
    </style:style>
    <style:style style:name="P66" style:parent-style-name="內文" style:family="paragraph">
      <style:paragraph-properties fo:text-align="justify"/>
    </style:style>
    <style:style style:name="P67" style:parent-style-name="內文" style:family="paragraph">
      <style:paragraph-properties fo:text-align="justify"/>
    </style:style>
    <style:style style:name="P68" style:parent-style-name="內文" style:family="paragraph">
      <style:paragraph-properties fo:text-align="justify"/>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P75" style:parent-style-name="內文" style:family="paragraph">
      <style:paragraph-properties fo:text-align="justify"/>
    </style:style>
    <style:style style:name="P76" style:parent-style-name="內文" style:family="paragraph">
      <style:paragraph-properties fo:text-align="justify"/>
    </style:style>
    <style:style style:name="P77" style:parent-style-name="內文" style:family="paragraph">
      <style:paragraph-properties fo:text-align="justify"/>
    </style:style>
    <style:style style:name="P78" style:parent-style-name="內文" style:family="paragraph">
      <style:paragraph-properties fo:text-align="justify"/>
    </style:style>
    <style:style style:name="P79" style:parent-style-name="內文" style:family="paragraph">
      <style:paragraph-properties fo:text-align="justify"/>
    </style:style>
    <style:style style:name="P80" style:parent-style-name="內文" style:family="paragraph">
      <style:paragraph-properties fo:text-align="justify"/>
    </style:style>
    <style:style style:name="P81" style:parent-style-name="內文" style:family="paragraph">
      <style:paragraph-properties fo:text-align="justify"/>
    </style:style>
    <style:style style:name="P82" style:parent-style-name="內文" style:family="paragraph">
      <style:paragraph-properties fo:text-align="justify"/>
    </style:style>
    <style:style style:name="P83" style:parent-style-name="內文" style:family="paragraph">
      <style:paragraph-properties fo:text-align="justify"/>
    </style:style>
    <style:style style:name="P84" style:parent-style-name="內文" style:family="paragraph">
      <style:paragraph-properties fo:text-align="justify"/>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margin-right="0.0631in"/>
    </style:style>
    <style:style style:name="P120"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121" style:parent-style-name="內文" style:family="paragraph">
      <style:paragraph-properties fo:keep-together="always" fo:text-align="justify" fo:line-height="0.2222in" fo:margin-left="0.6in" fo:text-indent="-0.1333in">
        <style:tab-stops/>
      </style:paragraph-properties>
    </style:style>
    <style:style style:name="T122" style:parent-style-name="預設段落字型" style:family="text">
      <style:text-properties style:font-name="新細明體"/>
    </style:style>
    <style:style style:name="T123" style:parent-style-name="預設段落字型" style:family="text">
      <style:text-properties fo:color="#FF0000" fo:background-color="#FFFFFF" style:text-underline-type="single" style:text-underline-style="solid" style:text-underline-width="auto" style:text-underline-mode="continuous"/>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7" style:parent-style-name="預設段落字型" style:family="text">
      <style:text-properties style:font-name="新細明體"/>
    </style:style>
    <style:style style:name="T12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2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2" style:parent-style-name="預設段落字型" style:family="text">
      <style:text-properties style:font-name="新細明體" fo:color="#FF0000" fo:background-color="#FFFFFF"/>
    </style:style>
    <style:style style:name="T133" style:parent-style-name="預設段落字型" style:family="text">
      <style:text-properties style:font-name="新細明體"/>
    </style:style>
    <style:style style:name="P134" style:parent-style-name="內文" style:family="paragraph">
      <style:paragraph-properties fo:keep-together="always" fo:text-align="justify" fo:line-height="0.2222in" fo:margin-left="0.6in" fo:text-indent="-0.1333in">
        <style:tab-stops/>
      </style:paragraph-properties>
    </style:style>
    <style:style style:name="T13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3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40" style:parent-style-name="內文" style:family="paragraph">
      <style:paragraph-properties fo:keep-together="always" fo:text-align="justify" fo:line-height="0.2222in" fo:margin-left="0.5in" fo:text-indent="-0.3333in">
        <style:tab-stops/>
      </style:paragraph-properties>
    </style:style>
    <style:style style:name="T141" style:parent-style-name="預設段落字型" style:family="text">
      <style:text-properties style:font-name="新細明體"/>
    </style:style>
    <style:style style:name="T14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P145" style:parent-style-name="內文" style:family="paragraph">
      <style:paragraph-properties fo:keep-together="always" fo:text-align="justify" fo:line-height="0.2222in" fo:margin-left="0.6in" fo:text-indent="-0.1333in">
        <style:tab-stops/>
      </style:paragraph-properties>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9" style:parent-style-name="預設段落字型" style:family="text">
      <style:text-properties style:font-name="新細明體"/>
    </style:style>
    <style:style style:name="T1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53"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4"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5"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6"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57"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58"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59"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60" style:parent-style-name="內文" style:family="paragraph">
      <style:paragraph-properties fo:keep-together="always" fo:text-align="justify" fo:line-height="0.2222in" fo:margin-left="0.8666in" fo:text-indent="-0.2833in">
        <style:tab-stops/>
      </style:paragraph-properties>
    </style:style>
    <style:style style:name="T1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7" style:parent-style-name="預設段落字型" style:family="text">
      <style:text-properties style:font-name="新細明體"/>
    </style:style>
    <style:style style:name="P168" style:parent-style-name="內文" style:family="paragraph">
      <style:paragraph-properties fo:keep-together="always" fo:text-align="justify" fo:line-height="0.2222in" fo:margin-left="0.6in" fo:text-indent="-0.1333in">
        <style:tab-stops/>
      </style:paragraph-properties>
    </style:style>
    <style:style style:name="T169" style:parent-style-name="預設段落字型" style:family="text">
      <style:text-properties style:font-name="新細明體"/>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P172"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3"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4"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5"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6"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177"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178" style:parent-style-name="內文" style:family="paragraph">
      <style:paragraph-properties fo:keep-together="always" fo:text-align="justify" fo:line-height="0.2222in" fo:margin-left="0.9083in" fo:text-indent="-0.29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9"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80" style:parent-style-name="內文" style:family="paragraph">
      <style:paragraph-properties fo:keep-together="always" fo:text-align="justify" fo:line-height="0.2222in" fo:margin-left="0.8833in" fo:text-indent="-0.3in">
        <style:tab-stops/>
      </style:paragraph-properties>
    </style:style>
    <style:style style:name="T1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background-color="#FFFFFF"/>
    </style:style>
    <style:style style:name="T1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4"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95" style:parent-style-name="內文" style:family="paragraph">
      <style:paragraph-properties fo:keep-together="always" fo:text-align="justify" fo:line-height="0.2222in" fo:margin-left="0.8666in" fo:text-indent="-0.28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96" style:parent-style-name="內文" style:family="paragraph">
      <style:paragraph-properties fo:keep-together="always" fo:text-align="justify" fo:line-height="0.2222in" fo:margin-left="0.8666in" fo:text-indent="-0.2833in">
        <style:tab-stops/>
      </style:paragraph-properties>
    </style:style>
    <style:style style:name="T19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04"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205"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06"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07"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08"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09"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10"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11" style:parent-style-name="內文" style:family="paragraph">
      <style:paragraph-properties fo:keep-together="always" fo:text-align="justify" fo:line-height="0.2222in" fo:margin-left="0.8833in" fo:text-indent="-0.3in">
        <style:tab-stops/>
      </style:paragraph-properties>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P215" style:parent-style-name="內文" style:family="paragraph">
      <style:paragraph-properties fo:keep-together="always" fo:text-align="justify" fo:line-height="0.2222in" fo:margin-left="0.8833in" fo:text-indent="-0.3in">
        <style:tab-stops/>
      </style:paragraph-properties>
      <style:text-properties style:font-name="新細明體"/>
    </style:style>
    <style:style style:name="P216"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17" style:parent-style-name="內文" style:family="paragraph">
      <style:paragraph-properties fo:keep-together="always" fo:text-align="justify" fo:line-height="0.2222in" fo:margin-left="0.6in" fo:text-indent="-0.1333in">
        <style:tab-stops/>
      </style:paragraph-properties>
    </style:style>
    <style:style style:name="T218" style:parent-style-name="預設段落字型" style:family="text">
      <style:text-properties style:font-name="新細明體"/>
    </style:style>
    <style:style style:name="T2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0" style:parent-style-name="預設段落字型" style:family="text">
      <style:text-properties style:font-name="新細明體"/>
    </style:style>
    <style:style style:name="P221" style:parent-style-name="內文" style:family="paragraph">
      <style:paragraph-properties fo:keep-together="always" fo:text-align="justify" fo:line-height="0.2222in" fo:margin-left="0.8666in" fo:text-indent="-0.2833in">
        <style:tab-stops/>
      </style:paragraph-properties>
    </style:style>
    <style:style style:name="T222" style:parent-style-name="預設段落字型" style:family="text">
      <style:text-properties style:font-name="新細明體"/>
    </style:style>
    <style:style style:name="T223" style:parent-style-name="預設段落字型" style:family="text">
      <style:text-properties style:font-name="新細明體"/>
    </style:style>
    <style:style style:name="T224" style:parent-style-name="預設段落字型" style:family="text">
      <style:text-properties style:font-name="新細明體"/>
    </style:style>
    <style:style style:name="T22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28"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229" style:parent-style-name="內文" style:family="paragraph">
      <style:paragraph-properties fo:keep-together="always" fo:text-align="justify" fo:line-height="0.2222in" fo:margin-left="0.8666in" fo:text-indent="-0.2833in">
        <style:tab-stops/>
      </style:paragraph-properties>
      <style:text-properties style:font-name="新細明體"/>
    </style:style>
    <style:style style:name="P230" style:parent-style-name="內文" style:family="paragraph">
      <style:paragraph-properties fo:keep-together="always" fo:text-align="justify" fo:line-height="0.2222in" fo:margin-left="0.5833in" fo:text-indent="-0.1166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3" style:parent-style-name="預設段落字型" style:family="text">
      <style:text-properties style:font-name="新細明體"/>
    </style:style>
    <style:style style:name="P234" style:parent-style-name="內文" style:family="paragraph">
      <style:paragraph-properties fo:keep-together="always" fo:text-align="justify" fo:margin-left="0.55in" fo:margin-right="0.0631in" fo:text-indent="-0.1333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38" style:parent-style-name="預設段落字型" style:family="text">
      <style:text-properties style:font-name="新細明體"/>
    </style:style>
    <style:style style:name="T23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3" style:parent-style-name="預設段落字型" style:family="text">
      <style:text-properties style:font-name="新細明體"/>
    </style:style>
    <style:style style:name="T244" style:parent-style-name="預設段落字型" style:family="text">
      <style:text-properties style:font-name="新細明體"/>
    </style:style>
    <style:style style:name="T245" style:parent-style-name="預設段落字型" style:family="text">
      <style:text-properties style:font-name="新細明體"/>
    </style:style>
    <style:style style:name="T24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7" style:parent-style-name="預設段落字型" style:family="text">
      <style:text-properties style:font-name="新細明體"/>
    </style:style>
    <style:style style:name="P248"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249"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50"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51"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52"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53" style:parent-style-name="內文" style:family="paragraph">
      <style:paragraph-properties fo:keep-together="always" fo:text-align="justify" fo:line-height="0.2222in" fo:margin-left="0.6in" fo:text-indent="-0.1333in">
        <style:tab-stops/>
      </style:paragraph-properties>
      <style:text-properties style:font-name="新細明體"/>
    </style:style>
    <style:style style:name="P254" style:parent-style-name="內文" style:family="paragraph">
      <style:paragraph-properties fo:keep-together="always" fo:text-align="justify" fo:line-height="0.2222in" fo:margin-left="0.5in" fo:text-indent="-0.3333in">
        <style:tab-stops/>
      </style:paragraph-properties>
      <style:text-properties style:font-name="新細明體"/>
    </style:style>
    <style:style style:name="P255" style:parent-style-name="內文" style:family="paragraph">
      <style:paragraph-properties fo:keep-together="always" fo:text-align="justify" fo:line-height="0.2222in" fo:margin-left="0.6in" fo:text-indent="-0.1333in">
        <style:tab-stops/>
      </style:paragraph-properties>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P258"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259"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260" style:parent-style-name="內文" style:family="paragraph">
      <style:paragraph-properties fo:keep-together="always" fo:text-align="justify" fo:line-height="0.2222in" fo:margin-left="0.85in" fo:text-indent="-0.2666in">
        <style:tab-stops/>
      </style:paragraph-properties>
      <style:text-properties style:font-name="新細明體"/>
    </style:style>
    <style:style style:name="P261" style:parent-style-name="內文" style:family="paragraph">
      <style:paragraph-properties fo:keep-together="always" fo:text-align="justify" fo:margin-left="0.4166in" fo:margin-right="0.0631in">
        <style:tab-stops/>
      </style:paragraph-properties>
      <style:text-properties style:font-name="新細明體"/>
    </style:style>
    <style:style style:name="P262" style:parent-style-name="內文" style:family="paragraph">
      <style:paragraph-properties fo:margin-right="0.0631in"/>
      <style:text-properties style:font-name="新細明體" style:font-size-complex="12pt"/>
    </style:style>
    <style:style style:name="P263" style:parent-style-name="內文" style:family="paragraph">
      <style:paragraph-properties fo:keep-together="always" fo:text-align="justify" fo:line-height="0.2222in" fo:margin-left="0.4666in" fo:text-indent="-0.3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6" style:parent-style-name="預設段落字型" style:family="text">
      <style:text-properties style:font-name="新細明體"/>
    </style:style>
    <style:style style:name="T26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style:style>
    <style:style style:name="T2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1" style:parent-style-name="預設段落字型" style:family="text">
      <style:text-properties style:font-name="新細明體"/>
    </style:style>
    <style:style style:name="T27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77" style:parent-style-name="預設段落字型" style:family="text">
      <style:text-properties style:font-name="新細明體"/>
    </style:style>
    <style:style style:name="P278" style:parent-style-name="內文" style:family="paragraph">
      <style:paragraph-properties fo:keep-together="always" fo:text-align="justify" fo:line-height="0.2222in" fo:margin-left="0.4666in" fo:text-indent="-0.3in">
        <style:tab-stops/>
      </style:paragraph-properties>
    </style:style>
    <style:style style:name="T279" style:parent-style-name="預設段落字型" style:family="text">
      <style:text-properties style:font-name="新細明體"/>
    </style:style>
    <style:style style:name="T2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87" style:parent-style-name="內文" style:family="paragraph">
      <style:paragraph-properties fo:keep-together="always" fo:text-align="justify" fo:line-height="0.2222in" fo:margin-left="0.4666in" fo:text-indent="-0.3in">
        <style:tab-stops/>
      </style:paragraph-properties>
    </style:style>
    <style:style style:name="T288" style:parent-style-name="預設段落字型" style:family="text">
      <style:text-properties style:font-name="新細明體"/>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P293" style:parent-style-name="內文" style:family="paragraph">
      <style:paragraph-properties fo:keep-together="always" fo:text-align="justify" fo:line-height="0.2222in" fo:margin-left="0.6in" fo:text-indent="-0.1333in">
        <style:tab-stops/>
      </style:paragraph-properties>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5" style:parent-style-name="預設段落字型" style:family="text">
      <style:text-properties style:font-name="新細明體"/>
    </style:style>
    <style:style style:name="T29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7" style:parent-style-name="預設段落字型" style:family="text">
      <style:text-properties style:font-name="新細明體"/>
    </style:style>
    <style:style style:name="T2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9" style:parent-style-name="預設段落字型" style:family="text">
      <style:text-properties style:font-name="新細明體"/>
    </style:style>
    <style:style style:name="T3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01" style:parent-style-name="預設段落字型" style:family="text">
      <style:text-properties style:font-name="新細明體"/>
    </style:style>
    <style:style style:name="P302"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3"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4"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5"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6"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7" style:parent-style-name="內文" style:family="paragraph">
      <style:paragraph-properties fo:keep-together="always" fo:text-align="justify" fo:line-height="0.2222in" fo:margin-left="1.0298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8"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09" style:parent-style-name="內文" style:family="paragraph">
      <style:paragraph-properties fo:keep-together="always" fo:text-align="justify" fo:line-height="0.2222in" fo:margin-left="0.85in" fo:text-indent="-0.2666in">
        <style:tab-stops/>
      </style:paragraph-properties>
    </style:style>
    <style:style style:name="T3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16"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317"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318"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19"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0"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1"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2"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3" style:parent-style-name="內文" style:family="paragraph">
      <style:paragraph-properties fo:keep-together="always" fo:text-align="justify" fo:line-height="0.2222in" fo:margin-left="0.85in" fo:text-indent="-0.2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24" style:parent-style-name="內文" style:family="paragraph">
      <style:paragraph-properties fo:keep-together="always" fo:text-align="justify" fo:line-height="0.2222in" fo:margin-left="0.6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325"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326"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327" style:parent-style-name="內文" style:family="paragraph">
      <style:paragraph-properties fo:keep-together="always" fo:text-align="justify" fo:line-height="0.2222in" fo:margin-left="0.9083in" fo:text-indent="-0.2951in">
        <style:tab-stops/>
      </style:paragraph-properties>
      <style:text-properties style:font-name="新細明體" fo:color="#FF0000" fo:background-color="#FFFFFF" style:text-underline-type="single" style:text-underline-style="solid" style:text-underline-width="auto" style:text-underline-mode="continuous"/>
    </style:style>
    <style:style style:name="P328" style:parent-style-name="內文" style:family="paragraph">
      <style:paragraph-properties fo:keep-together="always" fo:text-align="justify" fo:line-height="0.2222in" fo:margin-left="0.9083in" fo:text-indent="-0.2951in">
        <style:tab-stops/>
      </style:paragraph-properties>
    </style:style>
    <style:style style:name="T32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336" style:parent-style-name="內文" style:family="paragraph">
      <style:paragraph-properties fo:keep-together="always" fo:text-align="justify" fo:line-height="0.2222in" fo:margin-left="0.4666in" fo:text-indent="-0.3in">
        <style:tab-stops/>
      </style:paragraph-properties>
    </style:style>
    <style:style style:name="T33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38" style:parent-style-name="預設段落字型" style:family="text">
      <style:text-properties style:font-name="新細明體"/>
    </style:style>
    <style:style style:name="P339" style:parent-style-name="內文" style:family="paragraph">
      <style:paragraph-properties fo:keep-together="always" fo:text-align="justify" fo:line-height="0.2222in" fo:margin-left="0.4666in" fo:text-indent="-0.3in">
        <style:tab-stops/>
      </style:paragraph-properties>
    </style:style>
    <style:style style:name="T34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3" style:parent-style-name="預設段落字型" style:family="text">
      <style:text-properties style:font-name="新細明體"/>
    </style:style>
    <style:style style:name="P344" style:parent-style-name="內文" style:family="paragraph">
      <style:paragraph-properties fo:keep-together="always" fo:text-align="justify" fo:line-height="0.2222in" fo:margin-left="0.4666in" fo:text-indent="-0.3in">
        <style:tab-stops/>
      </style:paragraph-properties>
    </style:style>
    <style:style style:name="T3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style:style>
    <style:style style:name="P347" style:parent-style-name="內文" style:family="paragraph">
      <style:paragraph-properties fo:keep-together="always" fo:text-align="justify" fo:line-height="0.2222in" fo:margin-left="0.4666in" fo:text-indent="-0.3in">
        <style:tab-stops/>
      </style:paragraph-properties>
    </style:style>
    <style:style style:name="T3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1" style:parent-style-name="預設段落字型" style:family="text">
      <style:text-properties style:font-name="新細明體"/>
    </style:style>
    <style:style style:name="P352" style:parent-style-name="內文" style:family="paragraph">
      <style:paragraph-properties fo:keep-together="always" fo:text-align="justify" fo:line-height="0.2222in" fo:margin-left="0.4666in" fo:text-indent="-0.3in">
        <style:tab-stops/>
      </style:paragraph-properties>
    </style:style>
    <style:style style:name="T3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6" style:parent-style-name="預設段落字型" style:family="text">
      <style:text-properties style:font-name="新細明體"/>
    </style:style>
    <style:style style:name="P357" style:parent-style-name="內文" style:family="paragraph">
      <style:paragraph-properties fo:keep-together="always" fo:text-align="justify" fo:line-height="0.2222in" fo:margin-left="0.4666in" fo:text-indent="-0.3in">
        <style:tab-stops/>
      </style:paragraph-properties>
    </style:style>
    <style:style style:name="T35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1" style:parent-style-name="預設段落字型" style:family="text">
      <style:text-properties style:font-name="新細明體"/>
    </style:style>
    <style:style style:name="P362" style:parent-style-name="內文" style:family="paragraph">
      <style:paragraph-properties fo:keep-together="always" fo:text-align="justify" fo:line-height="0.2222in" fo:margin-left="0.6in" fo:text-indent="-0.1333in">
        <style:tab-stops/>
      </style:paragraph-properties>
    </style:style>
    <style:style style:name="T3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4" style:parent-style-name="預設段落字型" style:family="text">
      <style:text-properties style:font-name="新細明體"/>
    </style:style>
    <style:style style:name="P365" style:parent-style-name="內文" style:family="paragraph">
      <style:paragraph-properties fo:keep-together="always" fo:text-align="justify" fo:line-height="0.2222in" fo:margin-left="0.6in" fo:text-indent="-0.1333in">
        <style:tab-stops/>
      </style:paragraph-properties>
    </style:style>
    <style:style style:name="T3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67" style:parent-style-name="預設段落字型" style:family="text">
      <style:text-properties style:font-name="新細明體"/>
    </style:style>
    <style:style style:name="P368" style:parent-style-name="內文" style:family="paragraph">
      <style:paragraph-properties fo:keep-together="always" fo:text-align="justify" fo:line-height="0.2222in" fo:margin-left="0.45in" fo:text-indent="-0.2833in">
        <style:tab-stops/>
      </style:paragraph-properties>
    </style:style>
    <style:style style:name="T36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0" style:parent-style-name="預設段落字型" style:family="text">
      <style:text-properties style:font-name="新細明體"/>
    </style:style>
    <style:style style:name="P371" style:parent-style-name="內文" style:family="paragraph">
      <style:paragraph-properties fo:keep-together="always" fo:text-align="justify" fo:line-height="0.2222in" fo:margin-left="0.4986in" fo:text-indent="-0.35in">
        <style:tab-stops/>
      </style:paragraph-properties>
      <style:text-properties style:font-name="新細明體" fo:color="#FF0000" fo:background-color="#FFFFFF" style:text-underline-type="single" style:text-underline-style="solid" style:text-underline-width="auto" style:text-underline-mode="continuous"/>
    </style:style>
    <style:style style:name="P372" style:parent-style-name="內文" style:family="paragraph">
      <style:paragraph-properties fo:keep-together="always" fo:text-align="justify" fo:line-height="0.2222in" fo:margin-left="0.648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73" style:parent-style-name="內文" style:family="paragraph">
      <style:paragraph-properties fo:keep-together="always" fo:text-align="justify" fo:line-height="0.2222in" fo:margin-left="0.648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74" style:parent-style-name="內文" style:family="paragraph">
      <style:paragraph-properties fo:keep-together="always" fo:text-align="justify" fo:line-height="0.2222in" fo:margin-left="0.648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375" style:parent-style-name="內文" style:family="paragraph">
      <style:paragraph-properties fo:keep-together="always" fo:text-align="justify" fo:line-height="0.2222in" fo:margin-left="0.4986in" fo:text-indent="-0.35in">
        <style:tab-stops/>
      </style:paragraph-properties>
      <style:text-properties style:font-name="新細明體" fo:color="#FF0000" fo:background-color="#FFFFFF" style:text-underline-type="single" style:text-underline-style="solid" style:text-underline-width="auto" style:text-underline-mode="continuous"/>
    </style:style>
    <style:style style:name="P376" style:parent-style-name="內文" style:family="paragraph">
      <style:paragraph-properties fo:keep-together="always" fo:text-align="justify" fo:line-height="0.2222in" fo:margin-left="0.4666in" fo:text-indent="-0.3in">
        <style:tab-stops/>
      </style:paragraph-properties>
    </style:style>
    <style:style style:name="T37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7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1" style:parent-style-name="預設段落字型" style:family="text">
      <style:text-properties style:font-name="新細明體"/>
    </style:style>
    <style:style style:name="T38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89" style:parent-style-name="預設段落字型" style:family="text">
      <style:text-properties style:font-name="新細明體"/>
    </style:style>
    <style:style style:name="T39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1" style:parent-style-name="預設段落字型" style:family="text">
      <style:text-properties style:font-name="新細明體"/>
    </style:style>
    <style:style style:name="P392" style:parent-style-name="內文" style:family="paragraph">
      <style:paragraph-properties fo:keep-together="always" fo:text-align="justify" fo:line-height="0.2222in" fo:margin-left="0.4666in" fo:text-indent="-0.3in">
        <style:tab-stops/>
      </style:paragraph-properties>
    </style:style>
    <style:style style:name="T39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6" style:parent-style-name="預設段落字型" style:family="text">
      <style:text-properties style:font-name="新細明體"/>
    </style:style>
    <style:style style:name="P397" style:parent-style-name="內文" style:family="paragraph">
      <style:paragraph-properties fo:keep-together="always" fo:text-align="justify" fo:line-height="0.2222in" fo:margin-left="0.4666in" fo:text-indent="-0.3in">
        <style:tab-stops/>
      </style:paragraph-properties>
    </style:style>
    <style:style style:name="T3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9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1" style:parent-style-name="預設段落字型" style:family="text">
      <style:text-properties style:font-name="新細明體"/>
    </style:style>
    <style:style style:name="P402" style:parent-style-name="內文" style:family="paragraph">
      <style:paragraph-properties fo:keep-together="always" fo:text-align="justify" fo:line-height="0.2222in" fo:margin-left="0.4666in" fo:text-indent="-0.3in">
        <style:tab-stops/>
      </style:paragraph-properties>
    </style:style>
    <style:style style:name="T4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6" style:parent-style-name="預設段落字型" style:family="text">
      <style:text-properties style:font-name="新細明體"/>
    </style:style>
    <style:style style:name="P407" style:parent-style-name="內文" style:family="paragraph">
      <style:paragraph-properties fo:keep-together="always" fo:text-align="justify" fo:line-height="0.2222in" fo:margin-left="0.4666in" fo:text-indent="-0.3in">
        <style:tab-stops/>
      </style:paragraph-properties>
    </style:style>
    <style:style style:name="T40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1" style:parent-style-name="預設段落字型" style:family="text">
      <style:text-properties style:font-name="新細明體"/>
    </style:style>
    <style:style style:name="P412" style:parent-style-name="內文" style:family="paragraph">
      <style:paragraph-properties fo:keep-together="always" fo:text-align="justify" fo:line-height="0.2222in" fo:margin-left="0.4666in" fo:text-indent="-0.3in">
        <style:tab-stops/>
      </style:paragraph-properties>
    </style:style>
    <style:style style:name="T4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6" style:parent-style-name="預設段落字型" style:family="text">
      <style:text-properties style:font-name="新細明體"/>
    </style:style>
    <style:style style:name="P417" style:parent-style-name="內文" style:family="paragraph">
      <style:paragraph-properties fo:keep-together="always" fo:text-align="justify" fo:line-height="0.2222in" fo:margin-left="0.4333in" fo:text-indent="-0.2666in">
        <style:tab-stops/>
      </style:paragraph-properties>
    </style:style>
    <style:style style:name="T41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1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2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421" style:parent-style-name="預設段落字型" style:family="text">
      <style:text-properties style:font-name="新細明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style:text-properties style:font-name="新細明體"/>
    </style:style>
    <style:style style:name="P424" style:parent-style-name="內文" style:family="paragraph">
      <style:paragraph-properties fo:text-align="justify" fo:text-indent="0.0631in"/>
      <style:text-properties style:font-name="新細明體"/>
    </style:style>
    <style:style style:name="P425" style:parent-style-name="內文" style:family="paragraph">
      <style:paragraph-properties fo:text-align="justify" fo:text-indent="0.0631in"/>
      <style:text-properties style:font-name="新細明體"/>
    </style:style>
    <style:style style:name="P426" style:parent-style-name="內文" style:family="paragraph">
      <style:paragraph-properties style:line-height-at-least="0in" fo:margin-left="0.3131in" fo:text-indent="-0.25in">
        <style:tab-stops/>
      </style:paragraph-properties>
      <style:text-properties style:font-name="新細明體"/>
    </style:style>
    <style:style style:name="P427" style:parent-style-name="內文" style:family="paragraph">
      <style:paragraph-properties style:line-height-at-least="0in" fo:margin-left="0.3131in" fo:text-indent="-0.25in">
        <style:tab-stops/>
      </style:paragraph-properties>
      <style:text-properties style:font-name="新細明體"/>
    </style:style>
    <style:style style:name="P428" style:parent-style-name="內文" style:family="paragraph">
      <style:paragraph-properties style:line-height-at-least="0in" fo:margin-left="0.3131in" fo:text-indent="-0.25in">
        <style:tab-stops/>
      </style:paragraph-properties>
    </style:style>
    <style:style style:name="T429" style:parent-style-name="預設段落字型" style:family="text">
      <style:text-properties style:font-name="新細明體"/>
    </style:style>
    <style:style style:name="T430" style:parent-style-name="預設段落字型" style:family="text">
      <style:text-properties style:font-weight-complex="bold" style:font-size-complex="14pt" fo:background-color="#FFFFFF"/>
    </style:style>
    <style:style style:name="T431" style:parent-style-name="預設段落字型" style:family="text">
      <style:text-properties style:font-weight-complex="bold" style:font-size-complex="14pt"/>
    </style:style>
    <style:style style:name="T432" style:parent-style-name="預設段落字型" style:family="text">
      <style:text-properties style:font-weight-complex="bold" style:font-size-complex="14pt" fo:background-color="#FFFFFF"/>
    </style:style>
    <style:style style:name="P433" style:parent-style-name="內文" style:family="paragraph">
      <style:paragraph-properties fo:text-align="justify" style:line-height-at-least="0in" fo:margin-left="0.3131in" fo:margin-right="0.0763in" fo:text-indent="-0.25in">
        <style:tab-stops/>
      </style:paragraph-properties>
      <style:text-properties style:font-name="新細明體"/>
    </style:style>
    <style:style style:name="P434" style:parent-style-name="內文" style:family="paragraph">
      <style:paragraph-properties style:line-height-at-least="0in" fo:margin-left="0.3131in" fo:margin-right="0.0763in" fo:text-indent="-0.25in">
        <style:tab-stops/>
      </style:paragraph-properties>
      <style:text-properties style:font-name="新細明體"/>
    </style:style>
    <style:style style:name="P435" style:parent-style-name="內文" style:family="paragraph">
      <style:paragraph-properties fo:text-align="justify" style:line-height-at-least="0in" fo:margin-left="0.3131in" fo:margin-right="0.0763in" fo:text-indent="-0.25in">
        <style:tab-stops/>
      </style:paragraph-properties>
      <style:text-properties style:font-name="新細明體"/>
    </style:style>
    <style:style style:name="P436" style:parent-style-name="內文" style:family="paragraph">
      <style:paragraph-properties fo:text-align="justify" style:line-height-at-least="0in" fo:margin-left="0.3131in" fo:margin-right="0.0763in" fo:text-indent="-0.25in">
        <style:tab-stops/>
      </style:paragraph-properties>
      <style:text-properties style:font-name="新細明體"/>
    </style:style>
    <style:style style:name="P437" style:parent-style-name="內文" style:family="paragraph">
      <style:paragraph-properties fo:text-align="justify"/>
    </style:style>
    <style:style style:name="T438"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壹、業務作業循環</text:p>
      <text:p text:style-name="P23"/>
      <text:p text:style-name="P24"><text:span text:style-name="T25">二、金錢信託業務</text:span></text:p>
      <text:p text:style-name="P26"><text:s text:c="3"/>(6)預收款信託業務</text:p>
      <text:p text:style-name="P27"/>
      <text:p text:style-name="P28"/>
      <text:p text:style-name="P29"/>
      <text:p text:style-name="P30"/>
      <text:p text:style-name="P31"/>
      <text:p text:style-name="P32"><text:span text:style-name="T33">行政院金融監督管理委員會</text:span><text:span text:style-name="T34">民國100年6月2日金管銀票字第10000138870號函洽悉</text:span></text:p>
      <text:p text:style-name="P35"><text:span text:style-name="T36">金融監督管理委員會民國</text:span><text:span text:style-name="T37">103年1月22日金</text:span><text:span text:style-name="T38">管銀票字第</text:span><text:span text:style-name="T39">10200365650</text:span><text:span text:style-name="T40">號函洽悉</text:span></text:p>
      <text:p text:style-name="P41">金融監督管理委員會民國104年3月18日金管銀票字第10400047570號函洽悉</text:p>
      <text:p text:style-name="P42">金融監督管理委員會民國105年1月4日金管銀票字第10400301330號函洽悉</text:p>
      <text:p text:style-name="P43">金融監督管理委員會民國110年4月16日金管銀票字第1100132717號函洽悉</text:p>
      <text:soft-page-break/>
      <text:p text:style-name="P44"><text:span text:style-name="T45">(6)</text:span><text:span text:style-name="T46">預收款信託業務</text:span></text:p>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編<text:s text:c="3"/>號</text:p>
            </table:table-cell>
            <table:table-cell table:style-name="TableCell55">
              <text:p text:style-name="P56">作<text:s text:c="2"/>業<text:s text:c="2"/>項<text:s text:c="2"/>目</text:p>
            </table:table-cell>
            <table:table-cell table:style-name="TableCell57">
              <text:p text:style-name="P58">作<text:s text:c="5"/>業<text:s text:c="5"/>程<text:s text:c="5"/>序<text:s text:c="5"/>及<text:s text:c="5"/>控<text:s text:c="5"/>制<text:s text:c="5"/>重<text:s text:c="5"/>點</text:p>
            </table:table-cell>
            <table:table-cell table:style-name="TableCell59">
              <text:p text:style-name="P60">依<text:s text:c="3"/>據<text:s text:c="3"/>資<text:s text:c="3"/>料</text:p>
            </table:table-cell>
          </table:table-row>
        </table:table-header-rows>
        <table:table-row table:style-name="TableRow61">
          <table:table-cell table:style-name="TableCell62">
            <text:p text:style-name="P63">壹--002<text:s/>(6)<text: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cell>
          <table:table-cell table:style-name="TableCell91">
            <text:p text:style-name="P92">預收款信託業務</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一、作業程序</text:p>
            <text:p text:style-name="P120">(一)承接業務及續約</text:p>
            <text:p text:style-name="P121"><text:span text:style-name="T122">1.辦理</text:span><text:span text:style-name="T123">預收款信託</text:span>業務<text:span text:style-name="T124">應依受託人內部作業分工相關規定</text:span><text:span text:style-name="T125">為</text:span><text:span text:style-name="T126">適當之</text:span><text:span text:style-name="T127">評估，並依相關規定就委託人之信用</text:span><text:span text:style-name="T128">(應取得或由委託人提供</text:span><text:span text:style-name="T129">向</text:span><text:span text:style-name="T130">財團法人金融聯合徵信中心</text:span><text:span text:style-name="T131">查詢之信用資料</text:span><text:span text:style-name="T132">)</text:span><text:span text:style-name="T133">、目的因素、內部控制及業務展望等事項考量是否承接及續約。</text:span></text:p>
            <text:p text:style-name="P134"><text:span text:style-name="T135">2.委託人如</text:span><text:span text:style-name="T136">有</text:span><text:span text:style-name="T137">提供會計師財務報表查核報告，應作為評估</text:span><text:span text:style-name="T138">之</text:span><text:span text:style-name="T139">重要依據。</text:span></text:p>
            <text:p text:style-name="P140"><text:span text:style-name="T141">(二)</text:span><text:span text:style-name="T142">與委託人</text:span><text:span text:style-name="T143">簽訂</text:span>預收款<text:span text:style-name="T144">信託契約</text:span></text:p>
            <text:p text:style-name="P145"><text:span text:style-name="T146">1.除依信託業法及其他法令規定記載應記載事項外，應依</text:span><text:span text:style-name="T147">「中華民國信託業商業同業公會會員辦理預收款信託業務應行注意事項」</text:span><text:span text:style-name="T148">(以下簡稱本注意事項)第八條</text:span><text:span text:style-name="T149">規定記載</text:span><text:span text:style-name="T150">下列</text:span><text:span text:style-name="T151">事項</text:span><text:span text:style-name="T152">：</text:span></text:p>
            <text:p text:style-name="P153">(1)<text:s/>如有發行商品服務憑證時，應於商品服務憑證記載發行日期及信託存續期間，信託存續期間至少為一年以上；並得記載信託存續期間屆滿後，由受託人將信託專戶餘額交由委託人領回，但商品服務憑證持有人仍得依法向商品服務憑證發行委託人請求履行相關義務。惟如商品服務憑證因以磁條卡、晶片卡或其他電子方式發行，而難以完整呈現前述記載事項者，委託人應以書面或其他合理方式揭露，使消費者充分知悉本款應記載事項內容。</text:p>
            <text:p text:style-name="P154">(2) 委託人發生宣告破產、撤銷登記或歇業等事由，致無法履行交付商品或提供服務之義務時，其受益權應歸屬消費者或商品服務憑證持有人。</text:p>
            <text:p text:style-name="P155">(3)<text:s/>預收款信託契約提前終止之事由。</text:p>
            <text:p text:style-name="P156">(4) 委託人應完成下列事項後，始得依預收款信託契約之約定提前終止預收款信託契約：</text:p>
            <text:p text:style-name="P157">A.與其他受託人訂定預收款信託契約或履約保證契約。</text:p>
            <text:p text:style-name="P158">B.將與其他受託人訂定契約之情形函報目的事業主管機關。</text:p>
            <text:soft-page-break/>
            <text:p text:style-name="P159">(5)<text:s/>委託人應告知消費者預收款信託可能涉及之風險及載明其他法律或主管機關規定之事項。</text:p>
            <text:p text:style-name="P160"><text:span text:style-name="T161">(</text:span><text:span text:style-name="T162">6</text:span><text:span text:style-name="T163">)</text:span><text:span text:style-name="T164"><text:s/></text:span><text:span text:style-name="T165">委託人</text:span><text:span text:style-name="T166">違約時之處理方式。</text:span><text:span text:style-name="T167"><text:s text:c="5"/></text:span></text:p>
            <text:p text:style-name="P168"><text:span text:style-name="T169">2.辦理具履約保證機制之預收款信託，應</text:span><text:span text:style-name="T170">與委託人於信託契約中約定受益人不得轉讓其受益權及不得以受益權為標的物設定質權</text:span><text:span text:style-name="T171">。</text:span></text:p>
            <text:p text:style-name="P172">3.應依本注意事項第五條規定，注意下列事項：</text:p>
            <text:p text:style-name="P173">(1)<text:s/>相關法令如有規定委託人資格條件者，應依規定審閱委託人資格條件；委託人為公司法人者，應確認該預收款信託契約之簽約人，是否具有代表或代理之資格。</text:p>
            <text:p text:style-name="P174">(2)<text:s/>委託人如與消費者訂有預收款商品或服務契約者，檢視該契約範本是否載明「信託業營運範圍受益權轉讓限制風險揭露及行銷訂約管理辦法」第二十六條第二項之事項，並將契約範本留底備查。</text:p>
            <text:p text:style-name="P175">(3)<text:s/>委託人如為外國法人者，由在台代表人或其指定之代理人簽訂預收款信託契約，其準據法應適用我國之法律，並注意其求償可能性。</text:p>
            <text:p text:style-name="P176">(4) 如有發行商品服務憑證時，約定要求委託人對於其所發行之商品服務憑證有適當之防偽設計，並告知辨認方式。</text:p>
            <text:p text:style-name="P177">(5)<text:s/>委託人是否於與消費者簽訂之預收款商品或服務契約中，徵取消費者同意，將其個人資料提供予委託人簽訂預收款信託契約之受託人並於預收款信託相關之特定目的範圍內得為蒐集、處理或利用，但受託人應負保密之責任。</text:p>
            <text:p text:style-name="P178">(6)<text:s/>應充分考量擔任受託人應盡之義務、應負之責任與處理信託事務衍生之各項成本及費用，以訂定合理之信託報酬。</text:p>
            <text:p text:style-name="P179">4.應依本注意事項第七條規定，約定下列事項：</text:p>
            <text:p text:style-name="P180"><text:span text:style-name="T181">(1)</text:span><text:span text:style-name="T182"><text:s/></text:span><text:span text:style-name="T183">委託人</text:span><text:span text:style-name="T184">於廣告、業務招攬及營業促銷活動或與消費者簽訂預收款商品或服務契約時，應向其廣告、業務招攬及營業促銷活動之對象或其消費者明確告知，該信託之受益人為</text:span><text:span text:style-name="T185">委託人</text:span><text:span text:style-name="T186">而非其消費者或商品服務憑證持有人，</text:span><text:span text:style-name="T187">委託人</text:span><text:span text:style-name="T188">並不得使其消費者誤認</text:span><text:span text:style-name="T189">受託人</text:span><text:span text:style-name="T190">係為該消費</text:span><text:soft-page-break/><text:span text:style-name="T191">者或商品服務憑證持有人受託管理信託財產。</text:span><text:span text:style-name="T192">委託人</text:span><text:span text:style-name="T193">有與消費者訂約者，並應於契約中明定，且將契約範本提供受託人留底備查。</text:span></text:p>
            <text:p text:style-name="P194">(2)<text:s/>經消費者或商品服務憑證持有人請求時，委託人或受託人應提供前款所載之約定條款影本。</text:p>
            <text:p text:style-name="P195">(3)<text:s/>委託人於廣告、業務招攬及營業促銷活動時，不得以預收款交付信託乙事，為虛偽誇大不實之宣傳或其他足致他人誤信之行為。</text:p>
            <text:p text:style-name="P196"><text:span text:style-name="T197">(4)<text:s/></text:span><text:span text:style-name="T198">委託人</text:span><text:span text:style-name="T199">未將預收款存入信託專戶者，應由</text:span><text:span text:style-name="T200">委託人</text:span><text:span text:style-name="T201">自負其責，與</text:span><text:span text:style-name="T202">受託人</text:span><text:span text:style-name="T203">無涉。</text:span></text:p>
            <text:p text:style-name="P204">(三)作業管理</text:p>
            <text:p text:style-name="P205">1.委託人發行預收款商品服務憑證，受託人應有防制措施並應依相關規定採取一種或數種方式控管。</text:p>
            <text:p text:style-name="P206">2.委託人如未發行預收款商品服務憑證，受託人應要求委託人對於預收款商品或服務契約應有防制措施，並要求委託人依相關規定控管。</text:p>
            <text:p text:style-name="P207">3.依法令規定或預收款信託契約約定，委託人於收受預收款前已將所發行商品服務憑證或提供預收款商品或服務契約之金額存入信託專戶者，應要求委託人於存入後至少按月逐筆結算造冊以供查驗應交付信託之金額；如委託人於收受預收款後存入信託專戶者，應要求委託人所收取之預收款至少按月逐筆結算造冊後，最遲於次月底前交付信託。。</text:p>
            <text:p text:style-name="P208">4.應要求委託人於網站提供消費者或商品服務憑證持有人查詢預收款信託。</text:p>
            <text:p text:style-name="P209">5.預收款信託契約期限屆滿而「商品服務憑證」或「預收款商品或服務契約」記載之「信託存續期間」尚未屆滿時，受託人應要求委託人於預收款信託契約期限屆滿一個月前完成續約或與其他業者訂定信託或履約保證契約，並依相關規定辦理。</text:p>
            <text:p text:style-name="P210">6.受託人應與委託人約定預收款信託契約期限屆滿後，如委託人仍無法提供符合規定之履約保證機制時，應符合下列情形之一者，受託人始得返還信託財產：<text:s/></text:p>
            <text:soft-page-break/>
            <text:p text:style-name="P211"><text:span text:style-name="T212">(1)</text:span><text:span text:style-name="T213"><text:s/></text:span>委託人<text:span text:style-name="T214">已對消費者或商品服務憑證持有人履行相關義務。</text:span></text:p>
            <text:p text:style-name="P215">(2)<text:s/>「商品服務憑證」或「預收款信託商品或服務契約」記載之「信託存續期間」屆滿。</text:p>
            <text:p text:style-name="P216">7.應注意委託人按照原訂計畫，確實履行預收款信託契約，如發現委託人有違預收款信託契約之虞或業務經營有異常之徵兆時，應請委託人提出說明及改善方案。</text:p>
            <text:p text:style-name="P217"><text:span text:style-name="T218">8.委託人發生宣告破產、撤銷登記或歇業等事由，致無法履行交付商品或提供服務之義務時，</text:span><text:span text:style-name="T219">受託人</text:span><text:span text:style-name="T220">應依下列規定辦理：</text:span></text:p>
            <text:p text:style-name="P221"><text:span text:style-name="T222">(1)</text:span><text:span text:style-name="T223"><text:s/></text:span><text:span text:style-name="T224">辦理通知及公告申報權利</text:span><text:span text:style-name="T225">，</text:span><text:span text:style-name="T226">但未知悉消費者或商品服務憑證持有人身分或通訊資料，致</text:span><text:span text:style-name="T227">無從通知時，得以公告代替通知。</text:span></text:p>
            <text:p text:style-name="P228">(2)<text:s/>依預收款信託契約約定將信託財產之受益權歸屬於消費者或商品服務憑證持有人。</text:p>
            <text:p text:style-name="P229">(3)<text:s/>召開受益權人會議討論信託財產之分配事宜，信託財產分配方案經受益權人會議決議後，受託人應作成分配表，記載分配之比例及方法，並於受託人網站公告。</text:p>
            <text:p text:style-name="P230"><text:span text:style-name="T231">9.召開受益權人會議，應依</text:span><text:span text:style-name="T232">本</text:span><text:span text:style-name="T233">注意事項相關規定辦理。</text:span></text:p>
            <text:p text:style-name="P234"><text:span text:style-name="T235">10.</text:span><text:span text:style-name="T236">受託人</text:span><text:span text:style-name="T237">對於具有</text:span><text:span text:style-name="T238">履約保證機制</text:span><text:span text:style-name="T239">之預收款信託</text:span><text:span text:style-name="T240">，不得同意</text:span><text:span text:style-name="T241">委託人</text:span><text:span text:style-name="T242">相關</text:span><text:span text:style-name="T243">受益權</text:span><text:span text:style-name="T244">之</text:span><text:span text:style-name="T245">轉讓</text:span><text:span text:style-name="T246">及辦理質權設定</text:span><text:span text:style-name="T247">。</text:span></text:p>
            <text:p text:style-name="P248">(四)信託財產管理</text:p>
            <text:p text:style-name="P249">1.依相關法令規定及預收款信託契約約定管理運用信託財產；除法令另有規定外，不得從事具有投資風險之運用。</text:p>
            <text:p text:style-name="P250">2.依相關法令規定及預收款信託契約約定辦理信託財產之結算及提補。</text:p>
            <text:p text:style-name="P251">3.依委託人所提供商品或服務之履行、解除或終止相關證明文件或書面說明，返還信託財產。</text:p>
            <text:p text:style-name="P252">4.信託關係消滅時，依相關法令規定及預收款信託契約約定，辦理信託財產之歸屬。</text:p>
            <text:p text:style-name="P253">5.委託人無法履行商品或服務契約時，依相關法令規定及預收款信託契約<text:soft-page-break/>約定，辦理信託財產之處理及其他相關事宜。</text:p>
            <text:p text:style-name="P254">(五)定期評估</text:p>
            <text:p text:style-name="P255"><text:span text:style-name="T256">1.辦理</text:span>本項業務時<text:span text:style-name="T257">，就下列事項應定期與委託人查核或要求委託人提供會計師查核簽認之報告：</text:span></text:p>
            <text:p text:style-name="P258">(1)<text:s/>基準日委託人所告知應交付信託之金額與實際交付信託之金額是否相符。</text:p>
            <text:p text:style-name="P259">(2)<text:s/>基準日委託人所提供之已服務金額，與信託財產移轉給委託人之金額是否相符。</text:p>
            <text:p text:style-name="P260">(3)<text:s/>委託人告知已向消費者收取之預收款，是否有遲延一定期間以上仍未交付信託之情形。</text:p>
            <text:p text:style-name="P261">2.查核時如發現有金額不符或遲延交付之情形，應立即要求委託人改進，如仍無法查清金額或改進，則應依預收款信託契約之約定確實辦理。</text:p>
            <text:p text:style-name="P262">二、控制重點</text:p>
            <text:p text:style-name="P263"><text:span text:style-name="T264">(一)</text:span><text:span text:style-name="T265">辦理預收款信託業務</text:span><text:span text:style-name="T266">是否依受託人內部作業分工相關規定</text:span><text:span text:style-name="T267">為</text:span><text:span text:style-name="T268">適當之</text:span><text:span text:style-name="T269">評估</text:span><text:span text:style-name="T270">？</text:span><text:span text:style-name="T271">是否依相關規定就委託人之信用</text:span><text:span text:style-name="T272">(應取得或由委託人提供</text:span><text:span text:style-name="T273">向</text:span><text:span text:style-name="T274">財團法人金融聯合徵信中心</text:span><text:span text:style-name="T275">查詢之信用資料</text:span><text:span text:style-name="T276">)</text:span><text:span text:style-name="T277">、目的因素、內部控制及業務展望等事項考量是否承接及續約？</text:span></text:p>
            <text:p text:style-name="P278"><text:span text:style-name="T279">(二)</text:span><text:span text:style-name="T280">是否將</text:span><text:span text:style-name="T281">委託人提供</text:span><text:span text:style-name="T282">之</text:span><text:span text:style-name="T283">會計師財務報表查核報告作為評估</text:span><text:span text:style-name="T284">之</text:span><text:span text:style-name="T285">重要依據</text:span><text:span text:style-name="T286">？</text:span></text:p>
            <text:p text:style-name="P287"><text:span text:style-name="T288">(三)</text:span><text:span text:style-name="T289">與委託人</text:span><text:span text:style-name="T290">簽訂</text:span><text:span text:style-name="T291">預收款</text:span><text:span text:style-name="T292">信託契約：</text:span></text:p>
            <text:p text:style-name="P293"><text:span text:style-name="T294">1.</text:span>除依信託業法及其他法令規定記載應記載事項外，<text:span text:style-name="T295">是否依</text:span><text:span text:style-name="T296">本</text:span><text:span text:style-name="T297">注意事項</text:span><text:span text:style-name="T298">第八條</text:span><text:span text:style-name="T299">規定記載</text:span><text:span text:style-name="T300">下列</text:span><text:span text:style-name="T301">事項</text:span>？</text:p>
            <text:p text:style-name="P302">(1)<text:s/>如有發行商品服務憑證時，應於商品服務憑證記載發行日期及信託存續期間，信託存續期間至少為一年以上；並得記載信託存續期間屆滿後，由受託人將信託專戶餘額交由委託人領回，但商品服務憑證持有人仍得依法向商品服務憑證發行委託人請求履行相關義務。惟如商品服務憑證因以磁條卡、晶片卡或其他電子方式發行，而難以完整呈現前述記載事項者，委託人應以書面或其他合理方式揭<text:soft-page-break/>露，使消費者充分知悉本款應記載事項內容。</text:p>
            <text:p text:style-name="P303">(2) 委託人發生宣告破產、撤銷登記或歇業等事由，致無法履行交付商品或提供服務之義務時，其受益權應歸屬消費者或商品服務憑證持有人。</text:p>
            <text:p text:style-name="P304">(3)<text:s/>預收款信託契約提前終止之事由。</text:p>
            <text:p text:style-name="P305">(4) 委託人應完成下列事項後，始得依預收款信託契約之約定提前終止預收款信託契約：</text:p>
            <text:p text:style-name="P306">A.與其他受託人訂定預收款信託契約或履約保證契約。</text:p>
            <text:p text:style-name="P307">B.將前目與其他受託人訂定契約之情形函報目的事業主管機關。</text:p>
            <text:p text:style-name="P308">(5)<text:s/>委託人應告知消費者預收款信託可能涉及之風險及載明其他法律或主管機關規定之事項。</text:p>
            <text:p text:style-name="P309"><text:span text:style-name="T310">(</text:span><text:span text:style-name="T311">6</text:span><text:span text:style-name="T312">)</text:span><text:span text:style-name="T313"><text:s/></text:span><text:span text:style-name="T314">委託人</text:span><text:span text:style-name="T315">違約時之處理方式。</text:span></text:p>
            <text:p text:style-name="P316">2.如辦理具履約保證機制之預收款信託，是否與委託人於信託契約中約定受益人不得轉讓其受益權及不得以受益權為標的物設定質權？</text:p>
            <text:p text:style-name="P317">3.是否依本注意事項第五條規定，注意下列事項？</text:p>
            <text:p text:style-name="P318">(1)<text:s/>相關法令如有規定委託人資格條件者，應依規定審閱委託人資格條件；委託人為公司法人者，應確認該預收款信託契約之簽約人，是否具有代表或代理之資格。</text:p>
            <text:p text:style-name="P319">(2)<text:s/>委託人如與消費者訂有預收款商品或服務契約者，檢視該契約範本是否載明「信託業營運範圍受益權轉讓限制風險揭露及行銷訂約管理辦法」第二十六條第二項之事項，並將契約範本留底備查。</text:p>
            <text:p text:style-name="P320">(3)<text:s/>委託人如為外國法人者，由在台代表人或其指定之代理人簽訂預收款信託契約，其準據法應適用我國之法律，並注意其求償可能性。</text:p>
            <text:p text:style-name="P321">(4)<text:s/>如有發行商品服務憑證時，約定要求委託人對於其所發行之商品服務憑證有適當之防偽設計，並告知辨認方式。</text:p>
            <text:p text:style-name="P322">(5)<text:s/>委託人是否於與消費者簽訂之預收款商品或服務契約中，徵取消費者同意，將其個人資料提供予委託人簽訂預收款信託契約之受託人<text:soft-page-break/>並於預收款信託相關之特定目的範圍內得為蒐集、處理或利用，但受託人應負保密之責任。</text:p>
            <text:p text:style-name="P323">(6)<text:s/>應充分考量擔任受託人應盡之義務、應負之責任與處理信託事務衍生之各項成本及費用，以訂定合理之信託報酬。</text:p>
            <text:p text:style-name="P324">4.是否依本注意事項第七條規定，約定下列事項？</text:p>
            <text:p text:style-name="P325">(1)<text:s/>委託人於廣告、業務招攬及營業促銷活動或與消費者簽訂預收款商品或服務契約時，應向其廣告、業務招攬及營業促銷活動之對象或其消費者明確告知，該信託之受益人為委託人而非其消費者或商品服務憑證持有人，委託人並不得使其消費者誤認受託人係為該消費者或商品服務憑證持有人受託管理信託財產。委託人有與消費者訂約者，並應於契約中明定，且將契約範本提供受託人留底備查。</text:p>
            <text:p text:style-name="P326">(2)<text:s/>經消費者或商品服務憑證持有人請求時，委託人或受託人應提供前款所載之約定條款影本。</text:p>
            <text:p text:style-name="P327">(3)<text:s/>委託人於廣告、業務招攬及營業促銷活動時，不得以預收款交付信託乙事，為虛偽誇大不實之宣傳或其他足致他人誤信之行為。</text:p>
            <text:p text:style-name="P328"><text:span text:style-name="T329">(4) 委</text:span><text:span text:style-name="T330">託人</text:span><text:span text:style-name="T331">未將預收款存入信託專戶者，應由</text:span><text:span text:style-name="T332">委託人</text:span><text:span text:style-name="T333">自負其責，與</text:span><text:span text:style-name="T334">受託人</text:span><text:span text:style-name="T335">無涉。</text:span></text:p>
            <text:p text:style-name="P336"><text:span text:style-name="T337">(四)</text:span><text:span text:style-name="T338">委託人發行預收款商品服務憑證，是否有防制措施並是否依相關規定採取一種或數種方式控管？</text:span></text:p>
            <text:p text:style-name="P339"><text:span text:style-name="T340">(</text:span><text:span text:style-name="T341">五</text:span><text:span text:style-name="T342">)</text:span><text:span text:style-name="T343">委託人如未發行預收款商品服務憑證，是否要求委託人對於預收款商品或服務契約應有防制措施，並是否要求委託人依相關規定控管？</text:span></text:p>
            <text:p text:style-name="P344"><text:span text:style-name="T345">(六)</text:span><text:span text:style-name="T346">委託人於收受預收款前已將所發行商品服務憑證或提供預收款商品或服務契約之金額存入信託專戶者，委託人於存入後是否按月逐筆結算造冊以供查驗應交付信託之金額？如委託人於收受預收款後存入信託專戶者，委託人所收取之預收款是否按月逐筆結算造冊，是否於次月底前交付信託？</text:span></text:p>
            <text:p text:style-name="P347"><text:span text:style-name="T348">(</text:span><text:span text:style-name="T349">七</text:span><text:span text:style-name="T350">)</text:span><text:span text:style-name="T351">委託人是否於網站提供消費者或商品服務憑證持有人查詢預收款信託？</text:span></text:p>
            <text:soft-page-break/>
            <text:p text:style-name="P352"><text:span text:style-name="T353">(</text:span><text:span text:style-name="T354">八</text:span><text:span text:style-name="T355">)</text:span><text:span text:style-name="T356">預收款信託契約期限屆滿而「商品服務憑證」或「預收款商品或服務契約」記載之「信託存續期間」尚未屆滿時，是否要求委託人於預收款信託契約期限屆滿一個月前完成續約或與其他業者訂定信託或履約保證契約，並是否依相關規定辦理？</text:span></text:p>
            <text:p text:style-name="P357"><text:span text:style-name="T358">(</text:span><text:span text:style-name="T359">九</text:span><text:span text:style-name="T360">)</text:span><text:span text:style-name="T361">受託人是否與委託人約定預收款信託契約期限屆滿後，如委託人仍無法提供符合規定之履約保證機制時，應符合下列情形之一者，受託人始得返還信託財產？</text:span></text:p>
            <text:p text:style-name="P362"><text:span text:style-name="T363">1.</text:span><text:span text:style-name="T364">委託人已對消費者或商品服務憑證持有人履行相關義務。</text:span></text:p>
            <text:p text:style-name="P365"><text:span text:style-name="T366">2.</text:span><text:span text:style-name="T367">「商品服務憑證」或「預收款信託商品或服務契約」記載之「信託存續期間」屆滿。</text:span></text:p>
            <text:p text:style-name="P368"><text:span text:style-name="T369">(十)</text:span><text:span text:style-name="T370">應注意委託人是否按照原訂計畫，確實履行預收款信託契約，如發現委託人有違信託契約之虞或業務經營有異常之徵兆時，是否請委託人提出說明及改善方案？</text:span></text:p>
            <text:p text:style-name="P371">(十一)委託人發生宣告破產、撤銷登記或歇業等事由，致無法履行交付商品或提供服務之義務時，是否依下列規定辦理？</text:p>
            <text:p text:style-name="P372">(1)辦理通知及公告申報權利，但未知悉消費者或商品服務憑證持有人身分或通訊資料，致無從通知時，得以公告代替通知。</text:p>
            <text:p text:style-name="P373">(2)依預收款信託契約約定將信託財產之受益權歸屬於消費者或商品服務憑證持有人。</text:p>
            <text:p text:style-name="P374">(3)召開受益權人會議討論信託財產之分配事宜，信託財產分配方案經受益權人會議決議後，應作成分配表，記載分配之比例及方法，並於受託人網站公告。</text:p>
            <text:p text:style-name="P375">(十二)召開受益權人會議，是否依本注意事項相關規定辦理？</text:p>
            <text:p text:style-name="P376"><text:span text:style-name="T377">(十</text:span><text:span text:style-name="T378">三</text:span><text:span text:style-name="T379">)</text:span><text:span text:style-name="T380">對於具有</text:span><text:span text:style-name="T381">履約保證機制</text:span><text:span text:style-name="T382">之預收款信託，</text:span><text:span text:style-name="T383">受託人</text:span><text:span text:style-name="T384">是否</text:span><text:span text:style-name="T385">未</text:span><text:span text:style-name="T386">同意</text:span><text:span text:style-name="T387">委託人辦理</text:span><text:span text:style-name="T388">相關</text:span><text:span text:style-name="T389">受益權之轉讓</text:span><text:span text:style-name="T390">及辦理質權設定</text:span><text:span text:style-name="T391">？</text:span></text:p>
            <text:p text:style-name="P392"><text:span text:style-name="T393">(十</text:span><text:span text:style-name="T394">四</text:span><text:span text:style-name="T395">)</text:span><text:span text:style-name="T396">是否依相關法令規定及預收款信託契約約定管理運用信託財產；除法令另有規定外，是否未從事具有投資風險之運用？</text:span></text:p>
            <text:soft-page-break/>
            <text:p text:style-name="P397"><text:span text:style-name="T398">(十</text:span><text:span text:style-name="T399">五</text:span><text:span text:style-name="T400">)</text:span><text:span text:style-name="T401">是否依相關法令規定及預收款信託契約約定辦理信託財產之結算及提補？<text:s/></text:span></text:p>
            <text:p text:style-name="P402"><text:span text:style-name="T403">(十</text:span><text:span text:style-name="T404">六</text:span><text:span text:style-name="T405">)</text:span><text:span text:style-name="T406">是否依委託人所提供商品或服務之履行、解除或終止相關證明文件或書面說明，返還信託財產？</text:span></text:p>
            <text:p text:style-name="P407"><text:span text:style-name="T408">(十</text:span><text:span text:style-name="T409">七</text:span><text:span text:style-name="T410">)</text:span><text:span text:style-name="T411">信託關係消滅時，是否依相關法令規定及預收款信託契約約定，辦理信託財產之歸屬？</text:span></text:p>
            <text:p text:style-name="P412"><text:span text:style-name="T413">(十</text:span><text:span text:style-name="T414">八</text:span><text:span text:style-name="T415">)</text:span><text:span text:style-name="T416">委託人無法履行商品或服務契約時，是否依相關法令規定及預收款信託契約約定，辦理信託財產之處理及其他相關事宜？</text:span></text:p>
            <text:p text:style-name="P417"><text:span text:style-name="T418">(十</text:span><text:span text:style-name="T419">九</text:span><text:span text:style-name="T420">)</text:span><text:span text:style-name="T421">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p>
          </table:table-cell>
          <table:table-cell table:style-name="TableCell422">
            <text:p text:style-name="P423">一、法令規章</text:p>
            <text:p text:style-name="P424">(一)信託法</text:p>
            <text:p text:style-name="P425">(二)信託業法</text:p>
            <text:p text:style-name="P426">(三)信託業營運範圍受益權轉讓限制風險揭露及行銷訂約管理辦法</text:p>
            <text:p text:style-name="P427">(四)中華民國信託業商業同業公會會員辦理預收款信託業務應行注意事項</text:p>
            <text:p text:style-name="P428"><text:span text:style-name="T429">(五)</text:span><text:span text:style-name="T430">中華民國信託業商業同業公會會員</text:span><text:span text:style-name="T431">受理信託受益權轉讓及質權設定之作業程序規</text:span><text:span text:style-name="T432">範</text:span></text:p>
            <text:p text:style-name="P433"/>
            <text:p text:style-name="P434">二、函令：</text:p>
            <text:p text:style-name="P435">(一)金管會民國 100年1月28日金管銀票字第09940006510號函</text:p>
            <text:p text:style-name="P436">(二)金管會民國102<text:soft-page-break/>年7月19日金管銀票字第10240002450號函</text:p>
          </table:table-cell>
        </table:table-row>
      </table:table>
      <text:soft-page-break/>
      <text:p text:style-name="P437"><text:span text:style-name="T438"><draw:frame draw:z-index="251657728" draw:id="id0" draw:style-name="a0" draw:name="Text Box 2" text:anchor-type="paragraph" svg:x="3.91667in" svg:y="3.96944in" svg:width="1.33333in" svg:height="0.33958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2(6)-</text:span><text:span text:style-name="T7"><text:page-number text:fixed="false">9</text:page-number></text:span><text:span text:style-name="T8"><text:s/></text:span><text:span text:style-name="T9"><text:tab/></text:span><text:span text:style-name="T10"><text:tab/></text:span></text:p>
        <text:p text:style-name="頁尾"/>
      </style:footer>
    </style:master-page>
    <style:master-page style:next-style-name="MP0" style:name="MPF0" style:page-layout-name="PL0">
      <style:footer>
        <text:p text:style-name="P11">壹-002(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description/>
    <dc:subject/>
    <meta:initial-creator>sling</meta:initial-creator>
    <dc:creator>邱思嘉</dc:creator>
    <meta:creation-date>2021-04-23T06:11:00Z</meta:creation-date>
    <dc:date>2021-04-23T06:11:00Z</dc:date>
    <meta:print-date>2021-02-01T05:41:00Z</meta:print-date>
    <meta:template xlink:href="Normal.dotm" xlink:type="simple"/>
    <meta:editing-cycles>2</meta:editing-cycles>
    <meta:editing-duration>PT60S</meta:editing-duration>
    <meta:document-statistic meta:page-count="10" meta:paragraph-count="12" meta:word-count="952" meta:character-count="6372" meta:row-count="45" meta:non-whitespace-character-count="5432"/>
  </office:meta>
</office:document-meta>
</file>